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T1" style:family="text">
      <style:text-properties officeooo:rsid="001f947b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Strong_20_Emphasis">TERMO DE USO – LOCME</text:span></text:h>
      <text:p text:style-name="Text_20_body"><text:span text:style-name="Strong_20_Emphasis">1. Objeto e Finalidade</text:span><text:line-break/>O presente Termo de Uso regula o acesso e a utilização da plataforma <text:span text:style-name="Strong_20_Emphasis">LocMe</text:span>, ambiente digital voltado exclusivamente a profissionais e empresas do setor de turismo, com o objetivo de facilitar a conexão entre agências de viagens, representantes comerciais, fornecedores, guias e demais integrantes do trade.</text:p>
      <text:p text:style-name="Text_20_body">A LocMe oferece funcionalidades para localização de contatos profissionais, organização de visitas comerciais, divulgação de serviços e interação entre perfis cadastrados.</text:p>
      <text:p text:style-name="Horizontal_20_Line"/>
      <text:p text:style-name="Text_20_body"><text:span text:style-name="Strong_20_Emphasis">2. Aceitação das Condições</text:span><text:line-break/>Ao concluir o cadastro e acessar a plataforma, o profissional declara ter lido, compreendido e aceitado integralmente os termos e condições aqui estabelecidos.<text:line-break/>O aceite eletrônico, mediante clique no campo correspondente, possui a mesma validade jurídica de uma assinatura física.</text:p>
      <text:p text:style-name="Horizontal_20_Line"/>
      <text:p text:style-name="Text_20_body"><text:span text:style-name="Strong_20_Emphasis">3. Cadastro e Perfis Profissionais</text:span><text:line-break/>O acesso à LocMe é permitido apenas a profissionais e empresas que atuem direta ou indiretamente no segmento de turismo.<text:line-break/>Cada perfil é de uso individual e intransferível, sendo o titular responsável pelas informações inseridas, pela veracidade dos dados e pela confidencialidade de suas credenciais de acesso.<text:line-break/>A LocMe se reserva o direito de suspender ou excluir cadastros que apresentem informações falsas, indevidas ou em desacordo com o propósito da plataforma.</text:p>
      <text:p text:style-name="Horizontal_20_Line"/>
      <text:p text:style-name="Text_20_body"><text:span text:style-name="Strong_20_Emphasis">4. Planos e Assinaturas</text:span><text:line-break/>A LocMe disponibiliza diferentes categorias de assinatura, conforme descritas na plataforma, cada uma com recursos e condições próprias.<text:line-break/>Os valores e condições de pagamento são informados na página de planos e poderão ser atualizados mediante aviso prévio.<text:line-break/>O não pagamento de uma assinatura no prazo estabelecido poderá implicar na suspensão temporária do acesso até a regularização.</text:p>
      <text:p text:style-name="Horizontal_20_Line"/>
      <text:p text:style-name="Text_20_body"><text:span text:style-name="Strong_20_Emphasis">5. Obrigações e Responsabilidades</text:span></text:p>
      <text:list text:style-name="L1">
        <text:list-item>
          <text:p text:style-name="P1">O assinante compromete-se a utilizar a plataforma de forma ética e profissional.</text:p>
        </text:list-item>
        <text:list-item>
          <text:p text:style-name="P1">É vedada a divulgação de informações falsas, ofensivas, discriminatórias, sigilosas ou que violem direitos de terceiros.</text:p>
        </text:list-item>
        <text:list-item>
          <text:p text:style-name="P1">A LocMe atua como intermediadora de informações e não se responsabiliza por negociações, parcerias ou contratações realizadas entre profissionais através da plataforma.</text:p>
        </text:list-item>
        <text:list-item>
          <text:p text:style-name="P1"><text:soft-page-break/>Informações sensíveis (como documentos pessoais e dados bancários) serão sempre preservadas e utilizadas apenas conforme a legislação de proteção de dados.</text:p>
        </text:list-item>
        <text:list-item>
          <text:p text:style-name="P1">Serão apresentadas apenas <text:span text:style-name="Strong_20_Emphasis">informações públicas</text:span>, como <text:span text:style-name="Strong_20_Emphasis">endereço comercial, contatos profissionais, e-mail e imagem de perfil</text:span> (caso o assinante faça upload).</text:p>
        </text:list-item>
        <text:list-item>
          <text:p text:style-name="P1">A plataforma poderá oferecer <text:span text:style-name="Strong_20_Emphasis">funcionalidades de interação</text:span>, como <text:span text:style-name="Strong_20_Emphasis">rankings, votações e campanhas promocionais</text:span>, sem divulgar informações pessoais além das autorizadas.</text:p>
        </text:list-item>
      </text:list>
      <text:p text:style-name="Horizontal_20_Line"/>
      <text:p text:style-name="Text_20_body"><text:span text:style-name="Strong_20_Emphasis">6. Limitação de Responsabilidade</text:span><text:line-break/>A LocMe não se responsabiliza por:</text:p>
      <text:list text:style-name="L2">
        <text:list-item>
          <text:p text:style-name="P2">Atos, omissões ou condutas dos profissionais cadastrados;</text:p>
        </text:list-item>
        <text:list-item>
          <text:p text:style-name="P2">Conteúdos inseridos por terceiros;</text:p>
        </text:list-item>
        <text:list-item>
          <text:p text:style-name="P2">Indisponibilidade temporária decorrente de manutenção técnica, falhas de rede ou fatores externos.</text:p>
        </text:list-item>
      </text:list>
      <text:p text:style-name="Text_20_body">A responsabilidade da LocMe, se comprovada judicialmente, ficará limitada ao valor da assinatura vigente do profissional.</text:p>
      <text:p text:style-name="Horizontal_20_Line"/>
      <text:p text:style-name="Text_20_body"><text:span text:style-name="Strong_20_Emphasis">7. Propriedade Intelectual</text:span><text:line-break/>Todo o conteúdo, marca, logotipo, layout, textos, gráficos e códigos-fonte da plataforma são de titularidade exclusiva da LocMe, sendo vedada qualquer reprodução, cópia, distribuição ou modificação sem autorização expressa e por escrito.</text:p>
      <text:p text:style-name="Horizontal_20_Line"/>
      <text:p text:style-name="Text_20_body"><text:span text:style-name="Strong_20_Emphasis">8. Privacidade e Proteção de Dados</text:span><text:line-break/>A coleta, armazenamento e tratamento de dados seguem as normas da <text:span text:style-name="Strong_20_Emphasis">Lei Geral de Proteção de Dados (Lei nº 13.709/2018)</text:span>.<text:line-break/>Os dados informados são utilizados para viabilizar o funcionamento da plataforma, autenticar cadastros e facilitar o contato entre profissionais do setor.<text:line-break/>O assinante poderá, a qualquer momento, solicitar a atualização, correção ou exclusão de seus dados conforme previsto na Política de Privacidade e Cookies.</text:p>
      <text:p text:style-name="Horizontal_20_Line"/>
      <text:p text:style-name="Text_20_body"><text:span text:style-name="Strong_20_Emphasis">9. Comunicação e Suporte</text:span><text:line-break/>Toda comunicação oficial entre a LocMe e os profissionais será feita por meio do e-mail <text:span text:style-name="Strong_20_Emphasis">suporte@locme.app.br</text:span> ou outros canais informados na plataforma.</text:p>
      <text:p text:style-name="Horizontal_20_Line"/>
      <text:p text:style-name="Text_20_body"><text:span text:style-name="Strong_20_Emphasis">10. Suspensão, Cancelamento e Rescisão</text:span><text:line-break/>A LocMe poderá suspender ou encerrar o acesso de qualquer assinante que:</text:p>
      <text:list text:style-name="L3">
        <text:list-item>
          <text:p text:style-name="P3">viole os termos aqui estabelecidos;</text:p>
        </text:list-item>
        <text:list-item>
          <text:p text:style-name="P3">utilize a plataforma para fins indevidos, ilícitos ou contrários à ética profissional;</text:p>
        </text:list-item>
        <text:list-item>
          <text:p text:style-name="P3">cause dano, dolo comercial ou prejuízo à imagem da LocMe ou de terceiros;</text:p>
        </text:list-item>
        <text:list-item>
          <text:p text:style-name="P3"><text:soft-page-break/>venha a decretar falência ou se tornar pública e notória a prática de gestão fraudulenta.</text:p>
        </text:list-item>
      </text:list>
      <text:p text:style-name="Text_20_body">Em tais casos, a rescisão será imediata e <text:span text:style-name="Strong_20_Emphasis">sem direito a reembolso</text:span>.</text:p>
      <text:p text:style-name="Horizontal_20_Line"/>
      <text:p text:style-name="Text_20_body"><text:span text:style-name="Strong_20_Emphasis">11. Alterações dos Termos</text:span><text:line-break/>A LocMe poderá atualizar este Termo de Uso periodicamente, informando os profissionais sobre alterações relevantes por meio da plataforma ou por e-mail.<text:line-break/>A continuidade do uso após as alterações implica a concordância com a nova versão.</text:p>
      <text:p text:style-name="Horizontal_20_Line"/>
      <text:p text:style-name="Text_20_body"><text:span text:style-name="Strong_20_Emphasis">12. Foro e Legislação Aplicável</text:span><text:line-break/>Este Termo é regido pelas leis da República Federativa do Brasil.<text:line-break/>Fica eleito o foro da <text:span text:style-name="Strong_20_Emphasis">Comarca de S</text:span><text:span text:style-name="Strong_20_Emphasis"><text:span text:style-name="T1">ão José dos Campos</text:span></text:span><text:span text:style-name="Strong_20_Emphasis">/SP</text:span> como competente para dirimir quaisquer controvérsias oriundas deste instrumento.</text:p>
      <text:p text:style-name="Horizontal_20_Line"/>
      <text:p text:style-name="Text_20_body">📅 <text:span text:style-name="Strong_20_Emphasis">Versão:</text:span> [inserir data de publicação]<text:line-break/>📧 <text:span text:style-name="Strong_20_Emphasis">Contato:</text:span> suporte@locme.app.br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7T12:51:52.346257500</meta:creation-date>
    <dc:date>2025-10-07T12:52:46.597977700</dc:date>
    <meta:editing-duration>PT54S</meta:editing-duration>
    <meta:editing-cycles>1</meta:editing-cycles>
    <meta:document-statistic meta:table-count="0" meta:image-count="0" meta:object-count="0" meta:page-count="3" meta:paragraph-count="30" meta:word-count="722" meta:character-count="4927" meta:non-whitespace-character-count="4246"/>
    <meta:generator>LibreOffice/25.8.1.1$Windows_X86_64 LibreOffice_project/54047653041915e595ad4e45cccea684809c77b5</meta:generator>
  </office:meta>
</office:document-meta>
</file>